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d1a7a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4cfd" style:font-weight-asian="bold"/>
    </style:style>
    <style:style style:name="T5" style:family="text">
      <style:text-properties fo:font-weight="bold" officeooo:rsid="0009700f" style:font-weight-asian="bold"/>
    </style:style>
    <style:style style:name="T6" style:family="text">
      <style:text-properties fo:font-weight="bold" officeooo:rsid="000aca9c" style:font-weight-asian="bold"/>
    </style:style>
    <style:style style:name="T7" style:family="text">
      <style:text-properties fo:font-weight="bold" officeooo:rsid="000bdd11" style:font-weight-asian="bold"/>
    </style:style>
    <style:style style:name="T8" style:family="text">
      <style:text-properties fo:font-weight="bold" officeooo:rsid="000d1a7a" style:font-weight-asian="bold"/>
    </style:style>
    <style:style style:name="T9" style:family="text">
      <style:text-properties style:font-name-complex="Arial"/>
    </style:style>
    <style:style style:name="T10" style:family="text">
      <style:text-properties officeooo:rsid="0013bf44" style:font-name-complex="Arial"/>
    </style:style>
    <style:style style:name="T11" style:family="text">
      <style:text-properties officeooo:rsid="00094cfd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officeooo:rsid="00094cfd" style:font-name-complex="Times New Roman"/>
    </style:style>
    <style:style style:name="T15" style:family="text">
      <style:text-properties style:font-name-complex="Verdana"/>
    </style:style>
    <style:style style:name="T16" style:family="text">
      <style:text-properties officeooo:rsid="0009700f" style:font-name-complex="Verdana"/>
    </style:style>
    <style:style style:name="T17" style:family="text">
      <style:text-properties fo:color="#000000" style:font-name-asian="Verdana" style:language-asian="es" style:country-asian="ES" style:font-name-complex="Verdana"/>
    </style:style>
    <style:style style:name="T18" style:family="text">
      <style:text-properties fo:color="#000000" officeooo:rsid="000bdd11" style:font-name-asian="Verdana" style:language-asian="es" style:country-asian="ES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9">, </text:span><text:span text:style-name="T11">13</text:span><text:span text:style-name="T9"> de </text:span><text:span text:style-name="T11">octubre</text:span><text:span text:style-name="T9"> de 201</text:span><text:span text:style-name="T10">6</text:span><text:span text:style-name="T9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2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8">699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3">“</text:span><text:span text:style-name="T17">La Cámara de Diputados de la Provincia de Santa Fe vería con agrado que el Poder Ejecutivo proceda a <text:s/>incorporar en la página web del Gobierno de Santa Fe, <text:s/>en lugar destacado y visible, <text:s/>el número 144 de “Atención a Víctimas de Violencia de Género”. No obstante la respuesta del P.E. a esta Cámara en fecha 3 de marzo del corriente año informando de su cumplimiento, al día de la fecha no consta su incorporación en el referido sitio web</text:span><text:span text:style-name="T13">.</text:span><text:span text:style-name="T9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3T10:17:28.901464219</dc:date>
    <meta:print-date>2016-10-13T10:16:30.076322471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59" meta:character-count="944" meta:non-whitespace-character-count="784"/>
  </office:meta>
</office:document-meta>
</file>